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08in" text:min-label-width="0.177in" text:list-level-position-and-space-mode="label-alignment">
          <style:list-level-label-alignment text:label-followed-by="listtab" fo:margin-left="0.2979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7541in" text:min-label-width="0.177in" text:list-level-position-and-space-mode="label-alignment">
          <style:list-level-label-alignment text:label-followed-by="listtab" fo:margin-left="0.9312in" fo:text-indent="-0.177in"/>
        </style:list-level-properties>
      </text:list-level-style-bullet>
      <text:list-level-style-bullet text:level="3" text:bullet-char="•">
        <style:list-level-properties text:space-before="1.3868in" text:min-label-width="0.177in" text:list-level-position-and-space-mode="label-alignment">
          <style:list-level-label-alignment text:label-followed-by="listtab" fo:margin-left="1.5638in" fo:text-indent="-0.177in"/>
        </style:list-level-properties>
      </text:list-level-style-bullet>
      <text:list-level-style-bullet text:level="4" text:bullet-char="•">
        <style:list-level-properties text:space-before="2.0201in" text:min-label-width="0.177in" text:list-level-position-and-space-mode="label-alignment">
          <style:list-level-label-alignment text:label-followed-by="listtab" fo:margin-left="2.1972in" fo:text-indent="-0.177in"/>
        </style:list-level-properties>
      </text:list-level-style-bullet>
      <text:list-level-style-bullet text:level="5" text:bullet-char="•">
        <style:list-level-properties text:space-before="2.6534in" text:min-label-width="0.177in" text:list-level-position-and-space-mode="label-alignment">
          <style:list-level-label-alignment text:label-followed-by="listtab" fo:margin-left="2.8305in" fo:text-indent="-0.177in"/>
        </style:list-level-properties>
      </text:list-level-style-bullet>
      <text:list-level-style-bullet text:level="6" text:bullet-char="•">
        <style:list-level-properties text:space-before="3.2861in" text:min-label-width="0.177in" text:list-level-position-and-space-mode="label-alignment">
          <style:list-level-label-alignment text:label-followed-by="listtab" fo:margin-left="3.4631in" fo:text-indent="-0.177in"/>
        </style:list-level-properties>
      </text:list-level-style-bullet>
      <text:list-level-style-bullet text:level="7" text:bullet-char="•">
        <style:list-level-properties text:space-before="3.9194in" text:min-label-width="0.177in" text:list-level-position-and-space-mode="label-alignment">
          <style:list-level-label-alignment text:label-followed-by="listtab" fo:margin-left="4.0965in" fo:text-indent="-0.177in"/>
        </style:list-level-properties>
      </text:list-level-style-bullet>
      <text:list-level-style-bullet text:level="8" text:bullet-char="•">
        <style:list-level-properties text:space-before="4.5527in" text:min-label-width="0.177in" text:list-level-position-and-space-mode="label-alignment">
          <style:list-level-label-alignment text:label-followed-by="listtab" fo:margin-left="4.7298in" fo:text-indent="-0.177in"/>
        </style:list-level-properties>
      </text:list-level-style-bullet>
      <text:list-level-style-bullet text:level="9" text:bullet-char="•">
        <style:list-level-properties text:space-before="5.1861in" text:min-label-width="0.177in" text:list-level-position-and-space-mode="label-alignment">
          <style:list-level-label-alignment text:label-followed-by="listtab" fo:margin-left="5.3631in" fo:text-indent="-0.17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08in" text:min-label-width="0.177in" text:list-level-position-and-space-mode="label-alignment">
          <style:list-level-label-alignment text:label-followed-by="listtab" fo:margin-left="0.2979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7541in" text:min-label-width="0.177in" text:list-level-position-and-space-mode="label-alignment">
          <style:list-level-label-alignment text:label-followed-by="listtab" fo:margin-left="0.9312in" fo:text-indent="-0.177in"/>
        </style:list-level-properties>
      </text:list-level-style-bullet>
      <text:list-level-style-bullet text:level="3" text:bullet-char="•">
        <style:list-level-properties text:space-before="1.3868in" text:min-label-width="0.177in" text:list-level-position-and-space-mode="label-alignment">
          <style:list-level-label-alignment text:label-followed-by="listtab" fo:margin-left="1.5638in" fo:text-indent="-0.177in"/>
        </style:list-level-properties>
      </text:list-level-style-bullet>
      <text:list-level-style-bullet text:level="4" text:bullet-char="•">
        <style:list-level-properties text:space-before="2.0201in" text:min-label-width="0.177in" text:list-level-position-and-space-mode="label-alignment">
          <style:list-level-label-alignment text:label-followed-by="listtab" fo:margin-left="2.1972in" fo:text-indent="-0.177in"/>
        </style:list-level-properties>
      </text:list-level-style-bullet>
      <text:list-level-style-bullet text:level="5" text:bullet-char="•">
        <style:list-level-properties text:space-before="2.6534in" text:min-label-width="0.177in" text:list-level-position-and-space-mode="label-alignment">
          <style:list-level-label-alignment text:label-followed-by="listtab" fo:margin-left="2.8305in" fo:text-indent="-0.177in"/>
        </style:list-level-properties>
      </text:list-level-style-bullet>
      <text:list-level-style-bullet text:level="6" text:bullet-char="•">
        <style:list-level-properties text:space-before="3.2861in" text:min-label-width="0.177in" text:list-level-position-and-space-mode="label-alignment">
          <style:list-level-label-alignment text:label-followed-by="listtab" fo:margin-left="3.4631in" fo:text-indent="-0.177in"/>
        </style:list-level-properties>
      </text:list-level-style-bullet>
      <text:list-level-style-bullet text:level="7" text:bullet-char="•">
        <style:list-level-properties text:space-before="3.9194in" text:min-label-width="0.177in" text:list-level-position-and-space-mode="label-alignment">
          <style:list-level-label-alignment text:label-followed-by="listtab" fo:margin-left="4.0965in" fo:text-indent="-0.177in"/>
        </style:list-level-properties>
      </text:list-level-style-bullet>
      <text:list-level-style-bullet text:level="8" text:bullet-char="•">
        <style:list-level-properties text:space-before="4.5527in" text:min-label-width="0.177in" text:list-level-position-and-space-mode="label-alignment">
          <style:list-level-label-alignment text:label-followed-by="listtab" fo:margin-left="4.7298in" fo:text-indent="-0.177in"/>
        </style:list-level-properties>
      </text:list-level-style-bullet>
      <text:list-level-style-bullet text:level="9" text:bullet-char="•">
        <style:list-level-properties text:space-before="5.1861in" text:min-label-width="0.177in" text:list-level-position-and-space-mode="label-alignment">
          <style:list-level-label-alignment text:label-followed-by="listtab" fo:margin-left="5.3631in" fo:text-indent="-0.1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number>
      <text:list-level-style-bullet text:level="2" text:bullet-char="•">
        <style:list-level-properties text:space-before="0.6993in" text:min-label-width="0.2638in" text:list-level-position-and-space-mode="label-alignment">
          <style:list-level-label-alignment text:label-followed-by="listtab" fo:margin-left="0.9631in" fo:text-indent="-0.2638in"/>
        </style:list-level-properties>
      </text:list-level-style-bullet>
      <text:list-level-style-bullet text:level="3" text:bullet-char="•">
        <style:list-level-properties text:space-before="1.3194in" text:min-label-width="0.2638in" text:list-level-position-and-space-mode="label-alignment">
          <style:list-level-label-alignment text:label-followed-by="listtab" fo:margin-left="1.5833in" fo:text-indent="-0.2638in"/>
        </style:list-level-properties>
      </text:list-level-style-bullet>
      <text:list-level-style-bullet text:level="4" text:bullet-char="•">
        <style:list-level-properties text:space-before="1.9395in" text:min-label-width="0.2638in" text:list-level-position-and-space-mode="label-alignment">
          <style:list-level-label-alignment text:label-followed-by="listtab" fo:margin-left="2.2034in" fo:text-indent="-0.2638in"/>
        </style:list-level-properties>
      </text:list-level-style-bullet>
      <text:list-level-style-bullet text:level="5" text:bullet-char="•">
        <style:list-level-properties text:space-before="2.5604in" text:min-label-width="0.2638in" text:list-level-position-and-space-mode="label-alignment">
          <style:list-level-label-alignment text:label-followed-by="listtab" fo:margin-left="2.8243in" fo:text-indent="-0.2638in"/>
        </style:list-level-properties>
      </text:list-level-style-bullet>
      <text:list-level-style-bullet text:level="6" text:bullet-char="•">
        <style:list-level-properties text:space-before="3.1805in" text:min-label-width="0.2638in" text:list-level-position-and-space-mode="label-alignment">
          <style:list-level-label-alignment text:label-followed-by="listtab" fo:margin-left="3.4444in" fo:text-indent="-0.2638in"/>
        </style:list-level-properties>
      </text:list-level-style-bullet>
      <text:list-level-style-bullet text:level="7" text:bullet-char="•">
        <style:list-level-properties text:space-before="3.8006in" text:min-label-width="0.2638in" text:list-level-position-and-space-mode="label-alignment">
          <style:list-level-label-alignment text:label-followed-by="listtab" fo:margin-left="4.0645in" fo:text-indent="-0.2638in"/>
        </style:list-level-properties>
      </text:list-level-style-bullet>
      <text:list-level-style-bullet text:level="8" text:bullet-char="•">
        <style:list-level-properties text:space-before="4.4208in" text:min-label-width="0.2638in" text:list-level-position-and-space-mode="label-alignment">
          <style:list-level-label-alignment text:label-followed-by="listtab" fo:margin-left="4.6847in" fo:text-indent="-0.2638in"/>
        </style:list-level-properties>
      </text:list-level-style-bullet>
      <text:list-level-style-bullet text:level="9" text:bullet-char="•">
        <style:list-level-properties text:space-before="5.0409in" text:min-label-width="0.2638in" text:list-level-position-and-space-mode="label-alignment">
          <style:list-level-label-alignment text:label-followed-by="listtab" fo:margin-left="5.3048in" fo:text-indent="-0.263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margin-left="0.0791in">
        <style:tab-stops/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" style:parent-style-name="Textkörper" style:family="paragraph">
      <style:paragraph-properties fo:line-height="0.1652in" fo:margin-left="0.0791in">
        <style:tab-stops/>
      </style:paragraph-properties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line-height="0.1652in" fo:margin-left="0.0791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list-style-name="LFO3" style:family="paragraph">
      <style:paragraph-properties fo:text-align="start" fo:line-height="0.1652in">
        <style:tab-stops>
          <style:tab-stop style:type="left" style:position="0.0006in"/>
        </style:tab-stops>
      </style:paragraph-properties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line-height="0.1652in" fo:margin-left="0.0791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652in" fo:margin-left="0.0791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margin-left="0.0791in" fo:margin-right="1.5618in">
        <style:tab-stops>
          <style:tab-stop style:type="left" style:position="1.5763in"/>
          <style:tab-stop style:type="left" style:position="1.6638in"/>
        </style:tab-stops>
      </style:paragraph-properties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P30" style:parent-style-name="Textkörper" style:family="paragraph">
      <style:paragraph-properties fo:margin-top="0.0013in" fo:line-height="0.1652in" fo:margin-left="0.0791in">
        <style:tab-stops>
          <style:tab-stop style:type="left" style:position="1.5763in"/>
        </style:tab-stops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margin-left="0.0791in" fo:margin-right="0.2479in">
        <style:tab-stops>
          <style:tab-stop style:type="left" style:position="1.5763in"/>
        </style:tab-stops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28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645in" fo:margin-left="0.0791in">
        <style:tab-stops>
          <style:tab-stop style:type="left" style:position="1.5763in"/>
        </style:tab-stops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Textkörper" style:family="paragraph">
      <style:paragraph-properties fo:margin-left="0.0791in">
        <style:tab-stops>
          <style:tab-stop style:type="left" style:position="1.5763in"/>
        </style:tab-stops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" style:parent-style-name="Textkörper" style:family="paragraph">
      <style:paragraph-properties fo:margin-left="0.0791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line-height="0.1652in" fo:margin-left="0.0791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list-style-name="LFO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top="0.0013in" fo:line-height="0.1652in" fo:margin-left="0.0791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line-height="0.1652in" fo:margin-left="0.0791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line-height="0.1652in" fo:margin-left="0.0791in">
        <style:tab-stops>
          <style:tab-stop style:type="left" style:position="1.1388in"/>
        </style:tab-stops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margin-left="0.0791in" fo:margin-right="1.4729in">
        <style:tab-stops>
          <style:tab-stop style:type="left" style:position="1.1388in"/>
        </style:tab-stops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8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P86" style:parent-style-name="Textkörper" style:family="paragraph">
      <style:paragraph-properties fo:margin-left="0.0791in" fo:margin-right="2.6986in">
        <style:tab-stops>
          <style:tab-stop style:type="left" style:position="1.1388in"/>
          <style:tab-stop style:type="right" style:position="2.1034in"/>
        </style:tab-stops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line-height="0.1652in" fo:margin-left="0.0791in">
        <style:tab-stops>
          <style:tab-stop style:type="right" style:position="2.2791in"/>
        </style:tab-stops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P101" style:parent-style-name="Textkörper" style:family="paragraph">
      <style:paragraph-properties fo:margin-top="0.0013in" fo:margin-left="0.0791in">
        <style:tab-stops>
          <style:tab-stop style:type="left" style:position="1.1388in"/>
        </style:tab-stops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7" style:parent-style-name="Textkörper" style:family="paragraph">
      <style:paragraph-properties fo:line-height="0.1652in" fo:margin-left="0.0791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line-height="0.1652in" fo:margin-left="0.0791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list-style-name="LFO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line-height="0.1652in" fo:margin-left="0.0791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line-height="0.1652in" fo:margin-left="0.0791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family="paragraph">
      <style:paragraph-properties fo:margin-left="0.0791in">
        <style:tab-stops>
          <style:tab-stop style:type="left" style:position="1.7513in"/>
        </style:tab-stops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P121" style:parent-style-name="Textkörper" style:family="paragraph">
      <style:paragraph-properties fo:margin-top="0.0013in" fo:margin-left="0.0791in" fo:margin-right="1.3861in">
        <style:tab-stops>
          <style:tab-stop style:type="left" style:position="1.6638in"/>
          <style:tab-stop style:type="left" style:position="1.7513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5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line-height="0.1645in" fo:margin-left="0.0791in">
        <style:tab-stops>
          <style:tab-stop style:type="left" style:position="1.6638in"/>
        </style:tab-stops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margin-left="0.0791in">
        <style:tab-stops>
          <style:tab-stop style:type="left" style:position="1.6638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4" style:parent-style-name="Textkörper" style:family="paragraph">
      <style:paragraph-properties fo:line-height="0.1652in" fo:margin-left="0.0791in">
        <style:tab-stops/>
      </style:paragraph-properties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line-height="0.1652in" fo:margin-left="0.0791in">
        <style:tab-stops>
          <style:tab-stop style:type="left" style:position="1.5763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margin-left="0.0791in">
        <style:tab-stops>
          <style:tab-stop style:type="right" style:position="2.1034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margin-top="0.0013in" fo:line-height="0.1652in" fo:margin-left="0.0791in">
        <style:tab-stops>
          <style:tab-stop style:type="right" style:position="2.1902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margin-left="0.0791in">
        <style:tab-stops>
          <style:tab-stop style:type="left" style:position="1.5763in"/>
        </style:tab-stops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6" style:parent-style-name="Textkörper" style:family="paragraph">
      <style:paragraph-properties fo:margin-left="0.0791in">
        <style:tab-stops/>
      </style:paragraph-properties>
    </style:style>
    <style:style style:name="T167" style:parent-style-name="Absatz-Standardschriftart" style:family="text">
      <style:text-properties fo:letter-spacing="-0.0006in"/>
    </style:style>
    <style:style style:name="P168" style:parent-style-name="Textkörper" style:family="paragraph">
      <style:paragraph-properties fo:line-height="0.1652in" fo:margin-left="0.0791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P170" style:parent-style-name="Textkörper" style:list-style-name="LFO3" style:family="paragraph">
      <style:paragraph-properties fo:text-align="start" fo:line-height="0.1652in">
        <style:tab-stops>
          <style:tab-stop style:type="left" style:position="0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line-height="0.1652in" fo:margin-left="0.0791in">
        <style:tab-stops/>
      </style:paragraph-properties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line-height="0.1652in" fo:margin-left="0.0791in">
        <style:tab-stops/>
      </style:paragraph-properties>
    </style:style>
    <style:style style:name="T175" style:parent-style-name="Absatz-Standardschriftart" style:family="text">
      <style:text-properties fo:letter-spacing="-0.0006in"/>
    </style:style>
    <style:style style:name="P176" style:parent-style-name="Textkörper" style:family="paragraph">
      <style:paragraph-properties fo:line-height="100%" fo:margin-left="0.0791in" fo:margin-right="0.1388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84" style:parent-style-name="Textkörper" style:family="paragraph">
      <style:paragraph-properties fo:line-height="0.1652in" fo:margin-left="0.0791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P186" style:parent-style-name="Textkörper" style:family="paragraph">
      <style:paragraph-properties fo:line-height="0.1652in" fo:margin-left="0.0791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list-style-name="LFO3" style:family="paragraph">
      <style:paragraph-properties fo:text-align="start" fo:line-height="0.1652in">
        <style:tab-stops>
          <style:tab-stop style:type="left" style:position="0in"/>
        </style:tab-stops>
      </style:paragraph-properties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line-height="0.1652in" fo:margin-left="0.0791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left="0.0791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P194" style:parent-style-name="Textkörper" style:master-page-name="MP1" style:family="paragraph">
      <style:paragraph-properties fo:break-before="page" fo:margin-top="0.0402in" fo:line-height="100%" fo:margin-right="0.179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211" style:parent-style-name="Textkörper" style:family="paragraph">
      <style:paragraph-properties fo:margin-right="0.179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5" style:parent-style-name="Textkörper" style:family="paragraph">
      <style:paragraph-properties fo:line-height="0.1652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line-height="0.1652in"/>
    </style:style>
    <style:style style:name="T228" style:parent-style-name="Absatz-Standardschriftart" style:family="text">
      <style:text-properties fo:letter-spacing="-0.0006in"/>
    </style:style>
    <style:style style:name="P229" style:parent-style-name="Textkörper" style:list-style-name="LFO3" style:family="paragraph">
      <style:paragraph-properties fo:text-align="start" fo:line-height="0.1652in" fo:margin-left="0.3847in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P232" style:parent-style-name="Textkörper" style:family="paragraph">
      <style:paragraph-properties fo:line-height="0.1652in"/>
    </style:style>
    <style:style style:name="T233" style:parent-style-name="Absatz-Standardschriftart" style:family="text">
      <style:text-properties fo:letter-spacing="-0.0006in"/>
    </style:style>
    <style:style style:name="P234" style:parent-style-name="Textkörper" style:family="paragraph">
      <style:paragraph-properties fo:line-height="0.1652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line-height="0.165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13in"/>
    </style:style>
    <style:style style:name="P245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247" style:family="table-column">
      <style:table-column-properties style:column-width="2.5347in" style:use-optimal-column-width="false"/>
    </style:style>
    <style:style style:name="TableColumn248" style:family="table-column">
      <style:table-column-properties style:column-width="2.8888in" style:use-optimal-column-width="false"/>
    </style:style>
    <style:style style:name="TableColumn249" style:family="table-column">
      <style:table-column-properties style:column-width="0.9576in" style:use-optimal-column-width="false"/>
    </style:style>
    <style:style style:name="Table246" style:family="table">
      <style:table-properties style:width="6.3812in" fo:margin-left="0.0826in" table:align="left"/>
    </style:style>
    <style:style style:name="TableRow250" style:family="table-row">
      <style:table-row-properties style:min-row-height="0.1465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423in" fo:margin-left="0.0381in">
        <style:tab-stops/>
      </style:paragraph-properties>
    </style:style>
    <style:style style:name="T253" style:parent-style-name="Absatz-Standardschriftart" style:family="text">
      <style:text-properties style:font-name="Courier New" fo:font-size="10.5pt" style:font-size-asian="10.5pt"/>
    </style:style>
    <style:style style:name="T254" style:parent-style-name="Absatz-Standardschriftart" style:family="text">
      <style:text-properties style:font-name="Courier New" fo:letter-spacing="0.0006in" fo:font-size="10.5pt" style:font-size-asian="10.5pt"/>
    </style:style>
    <style:style style:name="T255" style:parent-style-name="Absatz-Standardschriftart" style:family="text">
      <style:text-properties style:font-name="Courier New" fo:letter-spacing="-0.0006in" fo:font-size="10.5pt" style:font-size-asian="10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423in" fo:margin-left="0.393in">
        <style:tab-stops/>
      </style:paragraph-properties>
    </style:style>
    <style:style style:name="T258" style:parent-style-name="Absatz-Standardschriftart" style:family="text">
      <style:text-properties style:font-name="Courier New" fo:font-size="10.5pt" style:font-size-asian="10.5pt"/>
    </style:style>
    <style:style style:name="T259" style:parent-style-name="Absatz-Standardschriftart" style:family="text">
      <style:text-properties style:font-name="Courier New" fo:letter-spacing="-0.0006in" fo:font-size="10.5pt" style:font-size-asian="10.5pt"/>
    </style:style>
    <style:style style:name="T260" style:parent-style-name="Absatz-Standardschriftart" style:family="text">
      <style:text-properties style:font-name="Courier New" fo:font-size="10.5pt" style:font-size-asian="10.5pt"/>
    </style:style>
    <style:style style:name="T261" style:parent-style-name="Absatz-Standardschriftart" style:family="text">
      <style:text-properties style:font-name="Courier New" fo:letter-spacing="-0.0006in" fo:font-size="10.5pt" style:font-size-asian="10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line-height="0.1423in" fo:margin-right="0.0368in"/>
    </style:style>
    <style:style style:name="T264" style:parent-style-name="Absatz-Standardschriftart" style:family="text">
      <style:text-properties style:font-name="Courier New" style:text-scale="95%" fo:font-size="10.5pt" style:font-size-asian="10.5pt"/>
    </style:style>
    <style:style style:name="TableRow265" style:family="table-row">
      <style:table-row-properties style:row-height="0.1479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479in" fo:margin-left="0.0381in">
        <style:tab-stops/>
      </style:paragraph-properties>
    </style:style>
    <style:style style:name="T268" style:parent-style-name="Absatz-Standardschriftart" style:family="text">
      <style:text-properties style:font-name="Courier New" fo:letter-spacing="-0.0006in" fo:font-size="10.5pt" style:font-size-asian="10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479in" fo:margin-left="0.6548in">
        <style:tab-stops/>
      </style:paragraph-properties>
    </style:style>
    <style:style style:name="T271" style:parent-style-name="Absatz-Standardschriftart" style:family="text">
      <style:text-properties style:font-name="Courier New" fo:font-size="10.5pt" style:font-size-asian="10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extkörper" style:family="paragraph">
      <style:paragraph-properties fo:margin-top="0.0138in" fo:line-height="0.1652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13in"/>
    </style:style>
    <style:style style:name="P280" style:parent-style-name="Textkörper" style:family="paragraph">
      <style:paragraph-properties fo:line-height="0.1652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13in"/>
    </style:style>
    <style:style style:name="P283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2173in"/>
        </style:tab-stops>
      </style:paragraph-properties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list-style-name="LFO2" style:family="paragraph">
      <style:paragraph-properties fo:line-height="0.1652in">
        <style:tab-stops>
          <style:tab-stop style:type="left" style:position="0.0006in"/>
          <style:tab-stop style:type="left" style:position="2.975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P297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2173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P301" style:parent-style-name="Textkörper" style:list-style-name="LFO2" style:family="paragraph">
      <style:paragraph-properties fo:line-height="0.1652in">
        <style:tab-stops>
          <style:tab-stop style:type="left" style:position="0.0006in"/>
          <style:tab-stop style:type="left" style:position="2.975in"/>
        </style:tab-stops>
      </style:paragraph-properties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2166in"/>
        </style:tab-stops>
      </style:paragraph-properties>
    </style:style>
    <style:style style:name="P307" style:parent-style-name="Textkörper" style:list-style-name="LFO2" style:family="paragraph">
      <style:paragraph-properties>
        <style:tab-stops>
          <style:tab-stop style:type="left" style:position="0.0006in"/>
          <style:tab-stop style:type="left" style:position="2.975in"/>
        </style:tab-stops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margin-top="0.0013in" fo:line-height="0.165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13in"/>
    </style:style>
    <style:style style:name="P320" style:parent-style-name="Textkörper" style:family="paragraph">
      <style:paragraph-properties fo:line-height="0.1652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13in"/>
    </style:style>
    <style:style style:name="P323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2173in"/>
        </style:tab-stops>
      </style:paragraph-properties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P331" style:parent-style-name="Textkörper" style:list-style-name="LFO1" style:family="paragraph">
      <style:paragraph-properties fo:line-height="0.1652in">
        <style:tab-stops>
          <style:tab-stop style:type="left" style:position="0.0006in"/>
          <style:tab-stop style:type="left" style:position="2.975in"/>
        </style:tab-stops>
      </style:paragraph-properties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P335" style:parent-style-name="Textkörper" style:family="paragraph">
      <style:paragraph-properties>
        <style:tab-stops>
          <style:tab-stop style:type="left" style:position="2.8902in"/>
          <style:tab-stop style:type="left" style:position="6.2173in"/>
        </style:tab-stops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list-style-name="LFO1" style:family="paragraph">
      <style:paragraph-properties fo:line-height="0.1652in">
        <style:tab-stops>
          <style:tab-stop style:type="left" style:position="0.0006in"/>
          <style:tab-stop style:type="left" style:position="2.975in"/>
        </style:tab-stops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Textkörper" style:family="paragraph">
      <style:paragraph-properties fo:line-height="0.1652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13in"/>
    </style:style>
    <style:style style:name="P351" style:parent-style-name="Textkörper" style:family="paragraph">
      <style:paragraph-properties fo:margin-top="0.0013in" fo:line-height="0.1652in">
        <style:tab-stops>
          <style:tab-stop style:type="left" style:position="2.8902in"/>
        </style:tab-stops>
      </style:paragraph-properties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line-height="0.1652in">
        <style:tab-stops>
          <style:tab-stop style:type="left" style:position="3.2402in"/>
        </style:tab-stops>
      </style:paragraph-properties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line-height="0.1652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13in"/>
    </style:style>
    <style:style style:name="P376" style:parent-style-name="Textkörper" style:family="paragraph">
      <style:paragraph-properties fo:line-height="0.1652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13in"/>
    </style:style>
    <style:style style:name="P379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2173in"/>
        </style:tab-stops>
      </style:paragraph-properties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line-height="0.1652in">
        <style:tab-stops>
          <style:tab-stop style:type="left" style:position="3.152in"/>
        </style:tab-stops>
      </style:paragraph-properties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2166in"/>
        </style:tab-stops>
      </style:paragraph-properties>
    </style:style>
    <style:style style:name="P391" style:parent-style-name="Textkörper" style:family="paragraph">
      <style:paragraph-properties>
        <style:tab-stops>
          <style:tab-stop style:type="left" style:position="2.977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margin-top="0.0013in" fo:line-height="0.1652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13in"/>
    </style:style>
    <style:style style:name="P401" style:parent-style-name="Textkörper" style:family="paragraph">
      <style:paragraph-properties fo:line-height="0.1652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13in"/>
    </style:style>
    <style:style style:name="P404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2173in"/>
        </style:tab-stops>
      </style:paragraph-properties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>
        <style:tab-stops>
          <style:tab-stop style:type="left" style:position="3.152in"/>
        </style:tab-stops>
      </style:paragraph-properties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1291in"/>
        </style:tab-stops>
      </style:paragraph-properties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 fo:line-height="0.1652in">
        <style:tab-stops>
          <style:tab-stop style:type="left" style:position="2.977in"/>
        </style:tab-stops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Textkörper" style:family="paragraph">
      <style:paragraph-properties fo:line-height="0.1652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13in"/>
    </style:style>
    <style:style style:name="P430" style:parent-style-name="Textkörper" style:family="paragraph">
      <style:paragraph-properties fo:line-height="0.1652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13in"/>
    </style:style>
    <style:style style:name="P433" style:parent-style-name="Textkörper" style:family="paragraph">
      <style:paragraph-properties>
        <style:tab-stops>
          <style:tab-stop style:type="left" style:position="2.8902in"/>
          <style:tab-stop style:type="left" style:position="6.2173in"/>
        </style:tab-stops>
      </style:paragraph-properties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margin-top="0.0013in" fo:line-height="0.1652in">
        <style:tab-stops>
          <style:tab-stop style:type="left" style:position="3.152in"/>
        </style:tab-stops>
      </style:paragraph-properties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P445" style:parent-style-name="Textkörper" style:family="paragraph">
      <style:paragraph-properties fo:line-height="0.1652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13in"/>
    </style:style>
    <style:style style:name="P452" style:parent-style-name="Textkörper" style:family="paragraph">
      <style:paragraph-properties fo:line-height="0.1652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13in"/>
    </style:style>
    <style:style style:name="P455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1291in"/>
        </style:tab-stops>
      </style:paragraph-properties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line-height="0.1652in">
        <style:tab-stops>
          <style:tab-stop style:type="left" style:position="2.977in"/>
        </style:tab-stops>
      </style:paragraph-properties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P467" style:parent-style-name="Textkörper" style:family="paragraph">
      <style:paragraph-properties fo:line-height="0.1652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13in"/>
    </style:style>
    <style:style style:name="P476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478" style:family="table-column">
      <style:table-column-properties style:column-width="2.7527in" style:use-optimal-column-width="false"/>
    </style:style>
    <style:style style:name="TableColumn479" style:family="table-column">
      <style:table-column-properties style:column-width="2.7583in" style:use-optimal-column-width="false"/>
    </style:style>
    <style:style style:name="TableColumn480" style:family="table-column">
      <style:table-column-properties style:column-width="0.9576in" style:use-optimal-column-width="false"/>
    </style:style>
    <style:style style:name="Table477" style:family="table">
      <style:table-properties style:width="6.4687in" fo:margin-left="0.0826in" table:align="left"/>
    </style:style>
    <style:style style:name="TableRow481" style:family="table-row">
      <style:table-row-properties style:min-row-height="0.1472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423in" fo:margin-left="0.0381in">
        <style:tab-stops/>
      </style:paragraph-properties>
    </style:style>
    <style:style style:name="T484" style:parent-style-name="Absatz-Standardschriftart" style:family="text">
      <style:text-properties style:font-name="Courier New" fo:font-size="10.5pt" style:font-size-asian="10.5pt"/>
    </style:style>
    <style:style style:name="T485" style:parent-style-name="Absatz-Standardschriftart" style:family="text">
      <style:text-properties style:font-name="Courier New" fo:letter-spacing="0.0006in" fo:font-size="10.5pt" style:font-size-asian="10.5pt"/>
    </style:style>
    <style:style style:name="T486" style:parent-style-name="Absatz-Standardschriftart" style:family="text">
      <style:text-properties style:font-name="Courier New" fo:letter-spacing="-0.0006in" fo:font-size="10.5pt" style:font-size-asian="10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423in" fo:margin-left="0.175in">
        <style:tab-stops/>
      </style:paragraph-properties>
    </style:style>
    <style:style style:name="T489" style:parent-style-name="Absatz-Standardschriftart" style:family="text">
      <style:text-properties style:font-name="Courier New" fo:font-size="10.5pt" style:font-size-asian="10.5pt"/>
    </style:style>
    <style:style style:name="T490" style:parent-style-name="Absatz-Standardschriftart" style:family="text">
      <style:text-properties style:font-name="Courier New" fo:letter-spacing="-0.0006in" fo:font-size="10.5pt" style:font-size-asian="10.5pt"/>
    </style:style>
    <style:style style:name="T491" style:parent-style-name="Absatz-Standardschriftart" style:family="text">
      <style:text-properties style:font-name="Courier New" fo:font-size="10.5pt" style:font-size-asian="10.5pt"/>
    </style:style>
    <style:style style:name="T492" style:parent-style-name="Absatz-Standardschriftart" style:family="text">
      <style:text-properties style:font-name="Courier New" fo:letter-spacing="-0.0006in" fo:font-size="10.5pt" style:font-size-asian="10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line-height="0.1423in" fo:margin-right="0.0368in"/>
    </style:style>
    <style:style style:name="T495" style:parent-style-name="Absatz-Standardschriftart" style:family="text">
      <style:text-properties style:font-name="Courier New" fo:font-size="10.5pt" style:font-size-asian="10.5pt"/>
    </style:style>
    <style:style style:name="TableRow496" style:family="table-row">
      <style:table-row-properties style:row-height="0.2263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618in" fo:margin-left="0.0381in">
        <style:tab-stops/>
      </style:paragraph-properties>
    </style:style>
    <style:style style:name="T499" style:parent-style-name="Absatz-Standardschriftart" style:family="text">
      <style:text-properties style:font-name="Courier New" fo:letter-spacing="-0.0006in" fo:font-size="10.5pt" style:font-size-asian="10.5pt"/>
    </style:style>
    <style:style style:name="T500" style:parent-style-name="Absatz-Standardschriftart" style:family="text">
      <style:text-properties style:font-name="Courier New" fo:font-size="10.5pt" style:font-size-asian="10.5pt"/>
    </style:style>
    <style:style style:name="T501" style:parent-style-name="Absatz-Standardschriftart" style:family="text">
      <style:text-properties style:font-name="Courier New" fo:letter-spacing="-0.0006in" fo:font-size="10.5pt" style:font-size-asian="10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618in" fo:margin-left="0.2618in">
        <style:tab-stops/>
      </style:paragraph-properties>
    </style:style>
    <style:style style:name="T504" style:parent-style-name="Absatz-Standardschriftart" style:family="text">
      <style:text-properties style:font-name="Courier New" fo:font-size="10.5pt" style:font-size-asian="10.5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extkörper" style:master-page-name="MP2" style:family="paragraph">
      <style:paragraph-properties fo:break-before="page" fo:margin-top="0.0402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13in"/>
    </style:style>
    <style:style style:name="P513" style:parent-style-name="Textkörper" style:family="paragraph">
      <style:paragraph-properties fo:margin-top="0.0013in" fo:line-height="0.165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13in"/>
    </style:style>
    <style:style style:name="P516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1291in"/>
        </style:tab-stops>
      </style:paragraph-properties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P525" style:parent-style-name="Textkörper" style:family="paragraph">
      <style:paragraph-properties fo:line-height="0.1652in">
        <style:tab-stops>
          <style:tab-stop style:type="left" style:position="2.977in"/>
        </style:tab-stops>
      </style:paragraph-properties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line-height="0.1652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13in"/>
    </style:style>
    <style:style style:name="P536" style:parent-style-name="Textkörper" style:family="paragraph">
      <style:paragraph-properties fo:line-height="0.1652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13in"/>
    </style:style>
    <style:style style:name="P539" style:parent-style-name="Textkörper" style:family="paragraph">
      <style:paragraph-properties fo:line-height="0.1652in">
        <style:tab-stops>
          <style:tab-stop style:type="left" style:position="2.8902in"/>
          <style:tab-stop style:type="left" style:position="6.1291in"/>
        </style:tab-stops>
      </style:paragraph-properties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P547" style:parent-style-name="Textkörper" style:family="paragraph">
      <style:paragraph-properties fo:line-height="0.1652in">
        <style:tab-stops>
          <style:tab-stop style:type="left" style:position="2.977in"/>
        </style:tab-stops>
      </style:paragraph-properties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13in"/>
    </style:style>
    <style:style style:name="P557" style:parent-style-name="Textkörper" style:family="paragraph">
      <style:paragraph-properties fo:margin-top="0.0013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13in"/>
    </style:style>
    <style:style style:name="P5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1" style:parent-style-name="Textkörper" style:family="paragraph">
      <style:paragraph-properties fo:line-height="0.1652in"/>
    </style:style>
    <style:style style:name="T562" style:parent-style-name="Absatz-Standardschriftart" style:family="text">
      <style:text-properties fo:letter-spacing="-0.0006in"/>
    </style:style>
    <style:style style:name="P563" style:parent-style-name="Textkörper" style:family="paragraph">
      <style:paragraph-properties fo:line-height="0.1652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list-style-name="LFO3" style:family="paragraph">
      <style:paragraph-properties fo:text-align="start" fo:line-height="0.1652in" fo:margin-left="0.3847in">
        <style:tab-stops>
          <style:tab-stop style:type="left" style:position="0.0006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line-height="0.165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P570" style:parent-style-name="Textkörper" style:family="paragraph">
      <style:paragraph-properties fo:margin-right="4.45in">
        <style:tab-stops>
          <style:tab-stop style:type="left" style:position="1.3138in"/>
        </style:tab-stops>
      </style:paragraph-properties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margin-top="0.0013in" fo:line-height="0.1652in">
        <style:tab-stops>
          <style:tab-stop style:type="left" style:position="1.3138in"/>
        </style:tab-stops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P581" style:parent-style-name="Textkörper" style:family="paragraph">
      <style:paragraph-properties fo:line-height="0.1652in">
        <style:tab-stops>
          <style:tab-stop style:type="left" style:position="1.3138in"/>
        </style:tab-stops>
      </style:paragraph-properties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P585" style:parent-style-name="Textkörper" style:family="paragraph">
      <style:paragraph-properties fo:line-height="199%" fo:margin-right="4.3618in">
        <style:tab-stops>
          <style:tab-stop style:type="left" style:position="1.3138in"/>
        </style:tab-stops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line-height="0.165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list-style-name="LFO3" style:family="paragraph">
      <style:paragraph-properties fo:text-align="start" fo:margin-top="0.0013in" fo:line-height="0.1652in" fo:margin-left="0.3847in">
        <style:tab-stops>
          <style:tab-stop style:type="left" style:position="0.0006in"/>
        </style:tab-stops>
      </style:paragraph-properties>
    </style:style>
    <style:style style:name="T598" style:parent-style-name="Absatz-Standardschriftart" style:family="text">
      <style:text-properties fo:letter-spacing="-0.0006in"/>
    </style:style>
    <style:style style:name="P599" style:parent-style-name="Textkörper" style:family="paragraph">
      <style:paragraph-properties fo:line-height="0.165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P602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604" style:family="table-column">
      <style:table-column-properties style:column-width="1.7465in" style:use-optimal-column-width="false"/>
    </style:style>
    <style:style style:name="TableColumn605" style:family="table-column">
      <style:table-column-properties style:column-width="0.525in" style:use-optimal-column-width="false"/>
    </style:style>
    <style:style style:name="TableColumn606" style:family="table-column">
      <style:table-column-properties style:column-width="0.8694in" style:use-optimal-column-width="false"/>
    </style:style>
    <style:style style:name="Table603" style:family="table">
      <style:table-properties style:width="3.1409in" fo:margin-left="0.0826in" table:align="left"/>
    </style:style>
    <style:style style:name="TableRow607" style:family="table-row">
      <style:table-row-properties style:min-row-height="0.1465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423in" fo:margin-left="0.0381in">
        <style:tab-stops/>
      </style:paragraph-properties>
    </style:style>
    <style:style style:name="T610" style:parent-style-name="Absatz-Standardschriftart" style:family="text">
      <style:text-properties style:font-name="Courier New" fo:letter-spacing="-0.0006in" fo:font-size="10.5pt" style:font-size-asian="10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423in" fo:margin-left="0.3062in">
        <style:tab-stops/>
      </style:paragraph-properties>
    </style:style>
    <style:style style:name="T613" style:parent-style-name="Absatz-Standardschriftart" style:family="text">
      <style:text-properties style:font-name="Courier New" fo:letter-spacing="-0.0006in" fo:font-size="10.5pt" style:font-size-asian="10.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423in" fo:margin-left="0.043in">
        <style:tab-stops/>
      </style:paragraph-properties>
    </style:style>
    <style:style style:name="T616" style:parent-style-name="Absatz-Standardschriftart" style:family="text">
      <style:text-properties style:font-name="Courier New" fo:letter-spacing="-0.0006in" fo:font-size="10.5pt" style:font-size-asian="10.5pt"/>
    </style:style>
    <style:style style:name="TableRow617" style:family="table-row">
      <style:table-row-properties style:row-height="0.1652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604in" fo:margin-left="0.0381in">
        <style:tab-stops/>
      </style:paragraph-properties>
    </style:style>
    <style:style style:name="T620" style:parent-style-name="Absatz-Standardschriftart" style:family="text">
      <style:text-properties style:font-name="Courier New" fo:letter-spacing="-0.0006in" fo:font-size="10.5pt" style:font-size-asian="10.5pt"/>
    </style:style>
    <style:style style:name="T621" style:parent-style-name="Absatz-Standardschriftart" style:family="text">
      <style:text-properties style:font-name="Courier New" fo:font-size="10.5pt" style:font-size-asian="10.5pt"/>
    </style:style>
    <style:style style:name="T622" style:parent-style-name="Absatz-Standardschriftart" style:family="text">
      <style:text-properties style:font-name="Courier New" fo:letter-spacing="-0.0006in" fo:font-size="10.5pt" style:font-size-asian="10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604in" fo:margin-left="0.3062in">
        <style:tab-stops/>
      </style:paragraph-properties>
    </style:style>
    <style:style style:name="T625" style:parent-style-name="Absatz-Standardschriftart" style:family="text">
      <style:text-properties style:font-name="Courier New" fo:letter-spacing="-0.0006in" fo:font-size="10.5pt" style:font-size-asian="10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604in" fo:margin-left="0.043in">
        <style:tab-stops/>
      </style:paragraph-properties>
    </style:style>
    <style:style style:name="T628" style:parent-style-name="Absatz-Standardschriftart" style:family="text">
      <style:text-properties style:font-name="Courier New" fo:letter-spacing="-0.0006in" fo:font-size="10.5pt" style:font-size-asian="10.5pt"/>
    </style:style>
    <style:style style:name="TableRow629" style:family="table-row">
      <style:table-row-properties style:row-height="0.2256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611in" fo:margin-left="0.0381in">
        <style:tab-stops/>
      </style:paragraph-properties>
    </style:style>
    <style:style style:name="T632" style:parent-style-name="Absatz-Standardschriftart" style:family="text">
      <style:text-properties style:font-name="Courier New" fo:letter-spacing="-0.0006in" fo:font-size="10.5pt" style:font-size-asian="10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611in" fo:margin-left="0.3062in">
        <style:tab-stops/>
      </style:paragraph-properties>
    </style:style>
    <style:style style:name="T635" style:parent-style-name="Absatz-Standardschriftart" style:family="text">
      <style:text-properties style:font-name="Courier New" fo:letter-spacing="-0.0006in" fo:font-size="10.5pt" style:font-size-asian="10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611in" fo:margin-left="0.043in">
        <style:tab-stops/>
      </style:paragraph-properties>
    </style:style>
    <style:style style:name="T638" style:parent-style-name="Absatz-Standardschriftart" style:family="text">
      <style:text-properties style:font-name="Courier New" fo:letter-spacing="-0.0006in" fo:font-size="10.5pt" style:font-size-asian="10.5pt"/>
    </style:style>
    <style:style style:name="P639" style:parent-style-name="Standard" style:family="paragraph">
      <style:paragraph-properties fo:margin-top="0.0048in"/>
      <style:text-properties style:font-name="Courier New" style:font-name-asian="Courier New" style:font-name-complex="Courier New" fo:font-size="2.5pt" style:font-size-asian="2.5pt" style:font-size-complex="2.5pt"/>
    </style:style>
    <style:style style:name="P640" style:parent-style-name="Textkörper" style:family="paragraph">
      <style:paragraph-properties fo:margin-top="0.0555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margin-top="0.0013in" fo:line-height="0.1652in">
        <style:tab-stops>
          <style:tab-stop style:type="left" style:position="1.2263in"/>
        </style:tab-stops>
      </style:paragraph-properties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P648" style:parent-style-name="Textkörper" style:family="paragraph">
      <style:paragraph-properties>
        <style:tab-stops>
          <style:tab-stop style:type="left" style:position="1.2263in"/>
        </style:tab-stops>
      </style:paragraph-properties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P6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5" style:parent-style-name="Textkörper" style:family="paragraph">
      <style:paragraph-properties fo:line-height="0.1652in"/>
    </style:style>
    <style:style style:name="T656" style:parent-style-name="Absatz-Standardschriftart" style:family="text">
      <style:text-properties fo:letter-spacing="-0.0006in"/>
    </style:style>
    <style:style style:name="P657" style:parent-style-name="Textkörper" style:family="paragraph">
      <style:paragraph-properties fo:line-height="0.1652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family="paragraph">
      <style:paragraph-properties fo:margin-right="4.36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4" style:parent-style-name="Textkörper" style:family="paragraph">
      <style:paragraph-properties fo:line-height="100%" fo:margin-right="4.56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PLANO DE TRABALHO</text:span><text:s/>-<text:span text:style-name="T3"><text:s/></text:span><text:span text:style-name="T4">Exercício 2025</text:span></text:p>
      <text:p text:style-name="P5"/>
      <text:p text:style-name="P6"><text:span text:style-name="T7">=========================================================================</text:span></text:p>
      <text:p text:style-name="P8"><text:span text:style-name="T9">=======</text:span></text:p>
      <text:list text:style-name="LFO3" text:continue-numbering="true">
        <text:list-item>
          <text:p text:style-name="P10"><text:span text:style-name="T11">DADOS<text:s/></text:span>DA<text:span text:style-name="T12"><text:s/>ENTIDADE</text:span><text:span text:style-name="T13"><text:s/></text:span><text:span text:style-name="T14">PARCEIRA</text:span></text:p>
        </text:list-item>
      </text:list>
      <text:p text:style-name="P15"><text:span text:style-name="T16">=========================================================================</text:span></text:p>
      <text:p text:style-name="P17"><text:span text:style-name="T18">=======</text:span></text:p>
      <text:p text:style-name="P19"><text:span text:style-name="T20">RAZÃO SOCIAL:</text:span><text:span text:style-name="T21"><text:tab/></text:span><text:span text:style-name="T22"><text:tab/></text:span>ONG<text:span text:style-name="T23"><text:s/></text:span><text:span text:style-name="T24">INSTITUTO DE CIDADANIA JOSE PIRES</text:span><text:span text:style-name="T25"><text:s/></text:span><text:span text:style-name="T26">CNPJ SEDE:</text:span><text:span text:style-name="T27"><text:tab/>28.751.388/0001</text:span><text:span text:style-name="T28">-</text:span><text:span text:style-name="T29">81</text:span></text:p>
      <text:p text:style-name="P30"><text:span text:style-name="T31">INSC. MUNICIPAL:</text:span><text:span text:style-name="T32"><text:tab/>353103</text:span></text:p>
      <text:p text:style-name="P33"><text:span text:style-name="T34">ENDEREÇO SEDE:</text:span><text:span text:style-name="T35"><text:tab/>Rua Aurora do Norte, 126</text:span><text:s/>-<text:span text:style-name="T36"><text:s/></text:span><text:span text:style-name="T37">Vila Barros<text:s/></text:span>-<text:span text:style-name="T38"><text:s/></text:span><text:span text:style-name="T39">Guarulhos</text:span><text:span text:style-name="T40">-</text:span><text:span text:style-name="T41">SP</text:span><text:span text:style-name="T42"><text:s/></text:span><text:span text:style-name="T43">SITE:</text:span><text:span text:style-name="T44"><text:tab/>institutojosepires.com.br</text:span></text:p>
      <text:p text:style-name="P45"><text:span text:style-name="T46">TELEFONE:</text:span><text:span text:style-name="T47"><text:tab/>11</text:span><text:span text:style-name="T48"><text:s/></text:span><text:span text:style-name="T49">4963</text:span><text:span text:style-name="T50">-</text:span><text:span text:style-name="T51">1346</text:span></text:p>
      <text:p text:style-name="P52"><text:span text:style-name="T53">E</text:span><text:span text:style-name="T54">-</text:span><text:span text:style-name="T55">MAIL:</text:span><text:span text:style-name="T56"><text:tab/></text:span><text:a xlink:href="mailto:ongcidadaniajp@gmail.com" office:target-frame-name="_top" xlink:show="replace"><text:span text:style-name="T57">ongcidadaniajp@gmail.com</text:span></text:a></text:p>
      <text:p text:style-name="P58"/>
      <text:p text:style-name="P59"><text:span text:style-name="T60">=========================================================================</text:span></text:p>
      <text:p text:style-name="P61"><text:span text:style-name="T62">=======</text:span></text:p>
      <text:list text:style-name="LFO3" text:continue-numbering="true">
        <text:list-item>
          <text:p text:style-name="P63"><text:span text:style-name="T64">DADOS<text:s/></text:span>DO<text:span text:style-name="T65"><text:s/>DIRIGENTE (PRESIDENTE)</text:span></text:p>
        </text:list-item>
      </text:list>
      <text:p text:style-name="P66"><text:span text:style-name="T67">=========================================================================</text:span></text:p>
      <text:p text:style-name="P68"><text:span text:style-name="T69">=======</text:span></text:p>
      <text:p text:style-name="P70"><text:span text:style-name="T71">NOME:</text:span><text:span text:style-name="T72"><text:tab/>David Adriano Silva</text:span></text:p>
      <text:p text:style-name="P73"><text:span text:style-name="T74">ENDEREÇO:</text:span><text:span text:style-name="T75"><text:tab/>Jamil João Zarif, 27</text:span><text:s/>-<text:span text:style-name="T76"><text:s/></text:span><text:span text:style-name="T77">Guarulhos<text:s/></text:span>-<text:span text:style-name="T78"><text:s/></text:span><text:span text:style-name="T79">São Paulo</text:span><text:span text:style-name="T80"><text:s/></text:span><text:span text:style-name="T81">TELEFONE:</text:span><text:span text:style-name="T82"><text:tab/></text:span>11<text:span text:style-name="T83"><text:s/>96454</text:span><text:span text:style-name="T84">-</text:span><text:span text:style-name="T85">7918</text:span></text:p>
      <text:p text:style-name="P86"><text:span text:style-name="T87">E</text:span><text:span text:style-name="T88">-</text:span><text:span text:style-name="T89">MAIL:</text:span><text:span text:style-name="T90"><text:tab/></text:span><text:a xlink:href="mailto:tiodavidadrianosilva@gmail.com" office:target-frame-name="_top" xlink:show="replace"><text:span text:style-name="T91">tiodavidadrianosilva@gmail.com</text:span></text:a><text:span text:style-name="T92"><text:s/></text:span>RG:<text:tab/><text:span text:style-name="T93">34.927.797</text:span><text:span text:style-name="T94">-</text:span><text:span text:style-name="T95">7</text:span></text:p>
      <text:p text:style-name="P96"><text:span text:style-name="T97">CPF:</text:span><text:span text:style-name="T98"><text:tab/>331.651.998</text:span><text:span text:style-name="T99">-</text:span><text:span text:style-name="T100">29</text:span></text:p>
      <text:p text:style-name="P101"><text:span text:style-name="T102">VIGÊNCIA:</text:span><text:span text:style-name="T103"><text:tab/></text:span>de<text:span text:style-name="T104"><text:s/>12/05/2022<text:s/></text:span>a<text:span text:style-name="T105"><text:s/>12/05/2025</text:span></text:p>
      <text:p text:style-name="P106"/>
      <text:p text:style-name="P107"><text:span text:style-name="T108">=========================================================================</text:span></text:p>
      <text:p text:style-name="P109"><text:span text:style-name="T110">=======</text:span></text:p>
      <text:list text:style-name="LFO3" text:continue-numbering="true">
        <text:list-item>
          <text:p text:style-name="P111"><text:span text:style-name="T112">DADOS<text:s/></text:span>DA<text:span text:style-name="T113"><text:s/>UNIDADE ESCOLAR</text:span></text:p>
        </text:list-item>
      </text:list>
      <text:p text:style-name="P114"><text:span text:style-name="T115">=========================================================================</text:span></text:p>
      <text:p text:style-name="P116"><text:span text:style-name="T117">=======</text:span></text:p>
      <text:p text:style-name="P118"><text:span text:style-name="T119">NOME FANTASIA:</text:span><text:span text:style-name="T120"><text:tab/>Pedacinho dos Sonhos</text:span></text:p>
      <text:p text:style-name="P121"><text:span text:style-name="T122">ENDEREÇO:</text:span><text:span text:style-name="T123"><text:tab/></text:span><text:span text:style-name="T124"><text:tab/>Rua Aurora do Norte, 115</text:span><text:s/>-<text:span text:style-name="T125"><text:s/></text:span><text:span text:style-name="T126">Vila Barros</text:span><text:span text:style-name="T127"><text:s/></text:span><text:span text:style-name="T128">CNPJ:</text:span><text:span text:style-name="T129"><text:tab/>28.751.388/0003</text:span><text:span text:style-name="T130">-</text:span><text:span text:style-name="T131">43</text:span></text:p>
      <text:p text:style-name="P132"><text:span text:style-name="T133">TELEFONE:</text:span><text:span text:style-name="T134"><text:tab/>(11) 94549</text:span><text:span text:style-name="T135">-</text:span><text:span text:style-name="T136">2317</text:span></text:p>
      <text:p text:style-name="P137"><text:span text:style-name="T138">E</text:span><text:span text:style-name="T139">-</text:span><text:span text:style-name="T140">MAIL:</text:span><text:span text:style-name="T141"><text:tab/></text:span><text:a xlink:href="mailto:pedacinhodossonhosongjp@gmail.com" office:target-frame-name="_top" xlink:show="replace"><text:span text:style-name="T142">pedacinhodossonhosongjp@gmail.com</text:span></text:a></text:p>
      <text:p text:style-name="P143"/>
      <text:p text:style-name="P144"><text:span text:style-name="T145">DADOS BANCÁRIOS:</text:span></text:p>
      <text:p text:style-name="P146"><text:span text:style-name="T147">BANCO:</text:span><text:span text:style-name="T148"><text:tab/>Banco<text:s/></text:span>do<text:span text:style-name="T149"><text:s/>Brasil</text:span></text:p>
      <text:p text:style-name="P150"><text:span text:style-name="T151">AGÊNCIA:</text:span><text:span text:style-name="T152"><text:tab/>7052</text:span><text:span text:style-name="T153">-</text:span><text:span text:style-name="T154">1</text:span></text:p>
      <text:p text:style-name="P155"><text:span text:style-name="T156">CONTA CORRENTE:</text:span><text:span text:style-name="T157"><text:tab/>26767</text:span><text:span text:style-name="T158">-</text:span><text:span text:style-name="T159">8</text:span></text:p>
      <text:p text:style-name="P160"><text:span text:style-name="T161">CONTA POUPANÇA:</text:span><text:span text:style-name="T162"><text:tab/>26767</text:span><text:span text:style-name="T163">-</text:span><text:span text:style-name="T164">8 (variação 51)</text:span></text:p>
      <text:p text:style-name="P165"/>
      <text:p text:style-name="P166"><text:span text:style-name="T167">=========================================================================</text:span></text:p>
      <text:p text:style-name="P168"><text:span text:style-name="T169">=======</text:span></text:p>
      <text:list text:style-name="LFO3" text:continue-numbering="true">
        <text:list-item>
          <text:p text:style-name="P170"><text:span text:style-name="T171">OBJETIVOS</text:span></text:p>
        </text:list-item>
      </text:list>
      <text:p text:style-name="P172"><text:span text:style-name="T173">=========================================================================</text:span></text:p>
      <text:p text:style-name="P174"><text:span text:style-name="T175">=======</text:span></text:p>
      <text:p text:style-name="P176"><text:span text:style-name="T177">Atendimento na Modalidade Educação Básica</text:span><text:s/>-<text:span text:style-name="T178"><text:s/></text:span><text:span text:style-name="T179">Educação Infantil/Creche<text:s/></text:span>e<text:span text:style-name="T180"><text:s/></text:span>Pré<text:span text:style-name="T181"><text:s/></text:span><text:span text:style-name="T182">Escola</text:span></text:p>
      <text:p text:style-name="P183"/>
      <text:p text:style-name="P184"><text:span text:style-name="T185">=========================================================================</text:span></text:p>
      <text:p text:style-name="P186"><text:span text:style-name="T187">=======</text:span></text:p>
      <text:list text:style-name="LFO3" text:continue-numbering="true">
        <text:list-item>
          <text:p text:style-name="P188"><text:span text:style-name="T189">JUSTIFICATIVA</text:span></text:p>
        </text:list-item>
      </text:list>
      <text:p text:style-name="P190"><text:span text:style-name="T191">=========================================================================</text:span></text:p>
      <text:p text:style-name="P192"><text:span text:style-name="T193">=======</text:span></text:p>
      <text:soft-page-break/>
      <text:p text:style-name="P194"><text:span text:style-name="T195">Base legal: Constituição Federal de 1988,</text:span><text:span text:style-name="T196"><text:s/></text:span><text:span text:style-name="T197">ECA/90, LDB/96, Diretrizes</text:span><text:span text:style-name="T198"><text:s/></text:span><text:span text:style-name="T199">Curriculares Nacionais</text:span><text:span text:style-name="T200"><text:s/></text:span><text:span text:style-name="T201">para Educação Infantil, Referencial</text:span><text:span text:style-name="T202"><text:s/></text:span><text:span text:style-name="T203">Nacional<text:s/></text:span>da<text:span text:style-name="T204"><text:s/></text:span><text:span text:style-name="T205">Educação Infantil (1994), Lei 13.019/2014</text:span><text:span text:style-name="T206"><text:s/></text:span><text:span text:style-name="T207">(Marco Regulatório</text:span><text:span text:style-name="T208"><text:s/></text:span><text:span text:style-name="T209">das OSCS).</text:span></text:p>
      <text:p text:style-name="P210"/>
      <text:p text:style-name="P211"><text:span text:style-name="T212">Objetivo: Garantir atendimento de excelência considerando aspectos</text:span><text:span text:style-name="T213"><text:s/></text:span><text:span text:style-name="T214">físicos, emocionais,</text:span><text:span text:style-name="T215"><text:s/></text:span><text:span text:style-name="T216">afetivos, cognitivos, linguísticos<text:s/></text:span>e<text:span text:style-name="T217"><text:s/>sociais dos</text:span><text:span text:style-name="T218"><text:s/></text:span><text:span text:style-name="T219">educandos,<text:s/></text:span>em<text:span text:style-name="T220"><text:s/>conformidade com as Diretrizes<text:s/></text:span>do<text:span text:style-name="T221"><text:s/>Município<text:s/></text:span>de<text:span text:style-name="T222"><text:s/></text:span><text:span text:style-name="T223">Guarulhos/SP.</text:span></text:p>
      <text:p text:style-name="P224"/>
      <text:p text:style-name="P225"><text:span text:style-name="T226">=========================================================================</text:span></text:p>
      <text:p text:style-name="P227"><text:span text:style-name="T228">=======</text:span></text:p>
      <text:list text:style-name="LFO3" text:continue-numbering="true">
        <text:list-item>
          <text:p text:style-name="P229"><text:span text:style-name="T230">METAS<text:s/></text:span>E<text:span text:style-name="T231"><text:s/>AÇÕES</text:span></text:p>
        </text:list-item>
      </text:list>
      <text:p text:style-name="P232"><text:span text:style-name="T233">=========================================================================</text:span></text:p>
      <text:p text:style-name="P234"><text:span text:style-name="T235">=======</text:span></text:p>
      <text:p text:style-name="P236"><text:span text:style-name="T237">+</text:span><text:span text:style-name="T238">--------------------------------</text:span><text:span text:style-name="T239">+</text:span><text:span text:style-name="T240">-------------------------------------</text:span><text:span text:style-name="T241">+</text:span><text:span text:style-name="T242">-</text:span></text:p>
      <text:p text:style-name="Textkörper"><text:span text:style-name="T243">------------------------------------</text:span><text:span text:style-name="T244">+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|</text:span><text:span text:style-name="T254"><text:s/></text:span><text:span text:style-name="T255">META</text:span></text:p>
          </table:table-cell>
          <table:table-cell table:style-name="TableCell256">
            <text:p text:style-name="P257"><text:span text:style-name="T258">|</text:span><text:span text:style-name="T259"><text:s/>FORMA<text:s/></text:span><text:span text:style-name="T260">DE</text:span><text:span text:style-name="T261"><text:s/>EXECUÇÃO</text:span></text:p>
          </table:table-cell>
          <table:table-cell table:style-name="TableCell262">
            <text:p text:style-name="P263"><text:span text:style-name="T264">|</text:span></text:p>
          </table:table-cell>
        </table:table-row>
        <table:table-row table:style-name="TableRow265">
          <table:table-cell table:style-name="TableCell266">
            <text:p text:style-name="P267"><text:span text:style-name="T268">PARÂMETROS PARA AFERIÇÃO</text:span></text:p>
          </table:table-cell>
          <table:table-cell table:style-name="TableCell269">
            <text:p text:style-name="P270"><text:span text:style-name="T271">|</text:span></text:p>
          </table:table-cell>
          <table:table-cell table:style-name="TableCell272">
            <text:p text:style-name="Standard"/>
          </table:table-cell>
        </table:table-row>
      </table:table>
      <text:p text:style-name="P273"><text:span text:style-name="T274">+</text:span><text:span text:style-name="T275">--------------------------------</text:span><text:span text:style-name="T276">+</text:span><text:span text:style-name="T277">-------------------------------------</text:span><text:span text:style-name="T278">+</text:span><text:span text:style-name="T279">-</text:span></text:p>
      <text:p text:style-name="P280"><text:span text:style-name="T281">------------------------------------</text:span><text:span text:style-name="T282">+</text:span></text:p>
      <text:p text:style-name="P283">|<text:span text:style-name="T284"><text:s/></text:span><text:span text:style-name="T285">Matricular 100% dos educandos</text:span><text:span text:style-name="T286"><text:tab/></text:span>|<text:s/>-<text:span text:style-name="T287"><text:s/></text:span><text:span text:style-name="T288">Lista<text:s/></text:span>de<text:span text:style-name="T289"><text:s/>espera<text:s/></text:span>da<text:span text:style-name="T290"><text:s/>Secretaria</text:span><text:span text:style-name="T291"><text:tab/></text:span>|</text:p>
      <text:list text:style-name="LFO2" text:continue-numbering="true">
        <text:list-item>
          <text:p text:style-name="P292"><text:span text:style-name="T293">Respeito<text:s/></text:span>à<text:span text:style-name="T294"><text:s/>ordem<text:s/></text:span>da<text:span text:style-name="T295"><text:s/>lista</text:span><text:span text:style-name="T296"><text:tab/></text:span>|</text:p>
        </text:list-item>
      </text:list>
      <text:p text:style-name="P297">|<text:tab/>|<text:s/>-<text:span text:style-name="T298"><text:s/></text:span><text:span text:style-name="T299">Rematrículas</text:span><text:span text:style-name="T300"><text:tab/></text:span>|</text:p>
      <text:list text:style-name="LFO2" text:continue-numbering="true">
        <text:list-item>
          <text:p text:style-name="P301">3<text:span text:style-name="T302"><text:s/></text:span><text:span text:style-name="T303">tentativas<text:s/></text:span>de<text:span text:style-name="T304"><text:s/>contato</text:span><text:span text:style-name="T305"><text:tab/></text:span>|</text:p>
        </text:list-item>
      </text:list>
      <text:p text:style-name="P306">|<text:tab/>|<text:tab/>|</text:p>
      <text:list text:style-name="LFO2" text:continue-numbering="true">
        <text:list-item>
          <text:p text:style-name="P307"><text:span text:style-name="T308">Registro<text:s/></text:span>de<text:span text:style-name="T309"><text:s/>contatos</text:span><text:span text:style-name="T310"><text:s/></text:span><text:span text:style-name="T311">realizados</text:span><text:span text:style-name="T312"><text:tab/></text:span>|</text:p>
        </text:list-item>
      </text:list>
      <text:p text:style-name="P313"><text:span text:style-name="T314">+</text:span><text:span text:style-name="T315">--------------------------------</text:span><text:span text:style-name="T316">+</text:span><text:span text:style-name="T317">-------------------------------------</text:span><text:span text:style-name="T318">+</text:span><text:span text:style-name="T319">-</text:span></text:p>
      <text:p text:style-name="P320"><text:span text:style-name="T321">------------------------------------</text:span><text:span text:style-name="T322">+</text:span></text:p>
      <text:p text:style-name="P323">|<text:span text:style-name="T324"><text:s/></text:span><text:span text:style-name="T325">Garantir frequência regular</text:span><text:span text:style-name="T326"><text:tab/></text:span>|<text:s/>-<text:span text:style-name="T327"><text:s/></text:span><text:span text:style-name="T328">Registro diário<text:s/></text:span>no<text:span text:style-name="T329"><text:s/>GIER</text:span><text:span text:style-name="T330"><text:tab/></text:span>|</text:p>
      <text:list text:style-name="LFO1" text:continue-numbering="true">
        <text:list-item>
          <text:p text:style-name="P331"><text:span text:style-name="T332">Livro ata para<text:s/></text:span>+3<text:span text:style-name="T333"><text:s/>faltas</text:span><text:span text:style-name="T334"><text:tab/></text:span>|</text:p>
        </text:list-item>
      </text:list>
      <text:p text:style-name="P335">|<text:tab/>|<text:s/>-<text:span text:style-name="T336"><text:s/></text:span><text:span text:style-name="T337">Busca ativa</text:span><text:span text:style-name="T338"><text:tab/></text:span>|</text:p>
      <text:list text:style-name="LFO1" text:continue-numbering="true">
        <text:list-item>
          <text:p text:style-name="P339"><text:span text:style-name="T340">Solicitação de justificativas</text:span><text:span text:style-name="T341"><text:tab/></text:span>|</text:p>
        </text:list-item>
      </text:list>
      <text:p text:style-name="P342"><text:span text:style-name="T343">+</text:span><text:span text:style-name="T344">--------------------------------</text:span><text:span text:style-name="T345">+</text:span><text:span text:style-name="T346">-------------------------------------</text:span><text:span text:style-name="T347">+</text:span><text:span text:style-name="T348">-</text:span></text:p>
      <text:p text:style-name="Textkörper"><text:span text:style-name="T349">------------------------------------</text:span><text:span text:style-name="T350">+</text:span></text:p>
      <text:p text:style-name="P351">|<text:span text:style-name="T352"><text:s/></text:span><text:span text:style-name="T353">100%<text:s/></text:span>de<text:span text:style-name="T354"><text:s/>gratuidade</text:span><text:span text:style-name="T355"><text:tab/></text:span>|<text:s/>-<text:span text:style-name="T356"><text:s/></text:span><text:span text:style-name="T357">Cumprimento<text:s/></text:span>do<text:span text:style-name="T358"><text:s/>termo<text:s/></text:span>de<text:span text:style-name="T359"><text:s/></text:span><text:span text:style-name="T360">colaboração</text:span></text:p>
      <text:p text:style-name="P361">|<text:span text:style-name="T362"><text:s/></text:span>-<text:span text:style-name="T363"><text:s/></text:span><text:span text:style-name="T364">Conformidade com</text:span><text:span text:style-name="T365"><text:s/></text:span><text:span text:style-name="T366">LDB<text:s/></text:span>e<text:span text:style-name="T367"><text:s/>CF</text:span><text:span text:style-name="T368"><text:tab/></text:span>|</text:p>
      <text:p text:style-name="P369"><text:span text:style-name="T370">+</text:span><text:span text:style-name="T371">--------------------------------</text:span><text:span text:style-name="T372">+</text:span><text:span text:style-name="T373">-------------------------------------</text:span><text:span text:style-name="T374">+</text:span><text:span text:style-name="T375">-</text:span></text:p>
      <text:p text:style-name="P376"><text:span text:style-name="T377">------------------------------------</text:span><text:span text:style-name="T378">+</text:span></text:p>
      <text:p text:style-name="P379">|<text:span text:style-name="T380"><text:s/></text:span><text:span text:style-name="T381">Espaços organizados</text:span><text:span text:style-name="T382"><text:tab/></text:span>|<text:s/>-<text:span text:style-name="T383"><text:s/></text:span><text:span text:style-name="T384">Delegação<text:s/></text:span>de<text:span text:style-name="T385"><text:s/>tarefas</text:span><text:span text:style-name="T386"><text:tab/></text:span>|</text:p>
      <text:p text:style-name="P387">-<text:span text:style-name="T388"><text:s/></text:span><text:span text:style-name="T389">Rotinas diárias, semanais<text:s/></text:span>e<text:tab/>|</text:p>
      <text:p text:style-name="P390">|<text:tab/>|<text:tab/>|</text:p>
      <text:p text:style-name="P391"><text:span text:style-name="T392">quinzenais estabelecidas</text:span><text:span text:style-name="T393"><text:tab/></text:span>|</text:p>
      <text:p text:style-name="P394"><text:span text:style-name="T395">+</text:span><text:span text:style-name="T396">--------------------------------</text:span><text:span text:style-name="T397">+</text:span><text:span text:style-name="T398">-------------------------------------</text:span><text:span text:style-name="T399">+</text:span><text:span text:style-name="T400">-</text:span></text:p>
      <text:p text:style-name="P401"><text:span text:style-name="T402">------------------------------------</text:span><text:span text:style-name="T403">+</text:span></text:p>
      <text:p text:style-name="P404">|<text:span text:style-name="T405"><text:s/></text:span><text:span text:style-name="T406">Alimentação saudável</text:span><text:span text:style-name="T407"><text:tab/></text:span>|<text:s/>-<text:span text:style-name="T408"><text:s/></text:span><text:span text:style-name="T409">Cardápio da Secretaria</text:span><text:span text:style-name="T410"><text:tab/></text:span>|</text:p>
      <text:p text:style-name="P411">-<text:span text:style-name="T412"><text:s/></text:span><text:span text:style-name="T413">Registros fotográficos diários</text:span><text:span text:style-name="T414"><text:tab/></text:span>|</text:p>
      <text:p text:style-name="P415">|<text:tab/>|<text:s/>-<text:span text:style-name="T416"><text:s/></text:span><text:span text:style-name="T417">Atendimento<text:s/></text:span>a<text:span text:style-name="T418"><text:s/>restrições</text:span><text:span text:style-name="T419"><text:tab/></text:span>|<text:s/>-</text:p>
      <text:p text:style-name="P420"><text:span text:style-name="T421">Encaminhamento nutricional</text:span><text:span text:style-name="T422"><text:tab/></text:span>|</text:p>
      <text:p text:style-name="P423"><text:span text:style-name="T424">+</text:span><text:span text:style-name="T425">--------------------------------</text:span><text:span text:style-name="T426">+</text:span><text:span text:style-name="T427">-------------------------------------</text:span><text:span text:style-name="T428">+</text:span><text:span text:style-name="T429">-</text:span></text:p>
      <text:p text:style-name="P430"><text:span text:style-name="T431">------------------------------------</text:span><text:span text:style-name="T432">+</text:span></text:p>
      <text:p text:style-name="P433">|<text:span text:style-name="T434"><text:s/></text:span><text:span text:style-name="T435">Formação continuada</text:span><text:span text:style-name="T436"><text:tab/></text:span>|<text:s/>-<text:span text:style-name="T437"><text:s/></text:span><text:span text:style-name="T438">Participação em formações</text:span><text:span text:style-name="T439"><text:tab/></text:span>|</text:p>
      <text:p text:style-name="P440">-<text:span text:style-name="T441"><text:s/></text:span><text:span text:style-name="T442">Repasse do conhecimento<text:s/></text:span>à<text:span text:style-name="T443"><text:s/>equipe</text:span><text:span text:style-name="T444"><text:tab/></text:span>|</text:p>
      <text:p text:style-name="P445"><text:span text:style-name="T446">+</text:span><text:span text:style-name="T447">--------------------------------</text:span><text:span text:style-name="T448">+</text:span><text:span text:style-name="T449">-------------------------------------</text:span><text:span text:style-name="T450">+</text:span><text:span text:style-name="T451">-</text:span></text:p>
      <text:p text:style-name="P452"><text:span text:style-name="T453">------------------------------------</text:span><text:span text:style-name="T454">+</text:span></text:p>
      <text:p text:style-name="P455">|<text:span text:style-name="T456"><text:s/></text:span><text:span text:style-name="T457">Manutenção<text:s/></text:span>de<text:span text:style-name="T458"><text:s/>espaços</text:span><text:span text:style-name="T459"><text:tab/></text:span>|<text:s/>-<text:span text:style-name="T460"><text:s/></text:span><text:span text:style-name="T461">Checklist<text:s/></text:span>de<text:span text:style-name="T462"><text:s/>manutenção</text:span><text:span text:style-name="T463"><text:tab/></text:span>|<text:s/>-</text:p>
      <text:p text:style-name="P464"><text:span text:style-name="T465">Prazos para reparos</text:span><text:span text:style-name="T466"><text:tab/></text:span>|</text:p>
      <text:p text:style-name="P467"><text:span text:style-name="T468">+</text:span><text:span text:style-name="T469">--------------------------------</text:span><text:span text:style-name="T470">+</text:span><text:span text:style-name="T471">-------------------------------------</text:span><text:span text:style-name="T472">+</text:span><text:span text:style-name="T473">-</text:span></text:p>
      <text:p text:style-name="Textkörper"><text:span text:style-name="T474">------------------------------------</text:span><text:span text:style-name="T475">+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|</text:span><text:span text:style-name="T485"><text:s/></text:span><text:span text:style-name="T486">Participação comunitária</text:span></text:p>
          </table:table-cell>
          <table:table-cell table:style-name="TableCell487">
            <text:p text:style-name="P488"><text:span text:style-name="T489">| -</text:span><text:span text:style-name="T490"><text:s/>Reuniões<text:s/></text:span><text:span text:style-name="T491">e</text:span><text:span text:style-name="T492"><text:s/>eventos</text:span></text:p>
          </table:table-cell>
          <table:table-cell table:style-name="TableCell493">
            <text:p text:style-name="P494"><text:span text:style-name="T495">| -</text:span></text:p>
          </table:table-cell>
        </table:table-row>
        <table:table-row table:style-name="TableRow496">
          <table:table-cell table:style-name="TableCell497">
            <text:p text:style-name="P498"><text:span text:style-name="T499">Lista de presença<text:s/></text:span><text:span text:style-name="T500">e</text:span><text:span text:style-name="T501"><text:s/>registros</text:span></text:p>
          </table:table-cell>
          <table:table-cell table:style-name="TableCell502">
            <text:p text:style-name="P503"><text:span text:style-name="T504">|</text:span></text:p>
          </table:table-cell>
          <table:table-cell table:style-name="TableCell505">
            <text:p text:style-name="Standard"/>
          </table:table-cell>
        </table:table-row>
      </table:table>
      <text:soft-page-break/>
      <text:p text:style-name="P506"><text:span text:style-name="T507">+</text:span><text:span text:style-name="T508">--------------------------------</text:span><text:span text:style-name="T509">+</text:span><text:span text:style-name="T510">-------------------------------------</text:span><text:span text:style-name="T511">+</text:span><text:span text:style-name="T512">-</text:span></text:p>
      <text:p text:style-name="P513"><text:span text:style-name="T514">------------------------------------</text:span><text:span text:style-name="T515">+</text:span></text:p>
      <text:p text:style-name="P516">|<text:span text:style-name="T517"><text:s/></text:span><text:span text:style-name="T518">Qualidade pedagógica</text:span><text:span text:style-name="T519"><text:tab/></text:span>|<text:s/>-<text:span text:style-name="T520"><text:s/></text:span><text:span text:style-name="T521">Planejamento alinhado</text:span><text:span text:style-name="T522"><text:s/></text:span><text:span text:style-name="T523">ao QSN</text:span><text:span text:style-name="T524"><text:tab/></text:span>|<text:s/>-</text:p>
      <text:p text:style-name="P525"><text:span text:style-name="T526">Semanários<text:s/></text:span>e<text:span text:style-name="T527"><text:s/>relatórios</text:span><text:span text:style-name="T528"><text:tab/></text:span>|</text:p>
      <text:p text:style-name="P529"><text:span text:style-name="T530">+</text:span><text:span text:style-name="T531">--------------------------------</text:span><text:span text:style-name="T532">+</text:span><text:span text:style-name="T533">-------------------------------------</text:span><text:span text:style-name="T534">+</text:span><text:span text:style-name="T535">-</text:span></text:p>
      <text:p text:style-name="P536"><text:span text:style-name="T537">------------------------------------</text:span><text:span text:style-name="T538">+</text:span></text:p>
      <text:p text:style-name="P539">|<text:span text:style-name="T540"><text:s/></text:span><text:span text:style-name="T541">Gestão financeira</text:span><text:span text:style-name="T542"><text:tab/></text:span>|<text:s/>-<text:span text:style-name="T543"><text:s/></text:span><text:span text:style-name="T544">Prestação<text:s/></text:span>no<text:span text:style-name="T545"><text:s/>Sincovinho</text:span><text:span text:style-name="T546"><text:tab/></text:span>|<text:s/>-</text:p>
      <text:p text:style-name="P547"><text:span text:style-name="T548">Acompanhamento<text:s/></text:span>de<text:span text:style-name="T549"><text:s/>saldos</text:span><text:span text:style-name="T550"><text:tab/></text:span>|</text:p>
      <text:p text:style-name="Textkörper"><text:span text:style-name="T551">+</text:span><text:span text:style-name="T552">--------------------------------</text:span><text:span text:style-name="T553">+</text:span><text:span text:style-name="T554">-------------------------------------</text:span><text:span text:style-name="T555">+</text:span><text:span text:style-name="T556">-</text:span></text:p>
      <text:p text:style-name="P557"><text:span text:style-name="T558">------------------------------------</text:span><text:span text:style-name="T559">+</text:span></text:p>
      <text:p text:style-name="P560"/>
      <text:p text:style-name="P561"><text:span text:style-name="T562">=========================================================================</text:span></text:p>
      <text:p text:style-name="P563"><text:span text:style-name="T564">=======</text:span></text:p>
      <text:list text:style-name="LFO3" text:continue-numbering="true">
        <text:list-item>
          <text:p text:style-name="P565"><text:span text:style-name="T566">ATENDIMENTO PROPOSTO</text:span></text:p>
        </text:list-item>
      </text:list>
      <text:p text:style-name="P567"><text:span text:style-name="T568">=========================================================================</text:span></text:p>
      <text:p text:style-name="Textkörper"><text:span text:style-name="T569">=======</text:span></text:p>
      <text:p text:style-name="P570"><text:span text:style-name="T571">BERÇÁRIO<text:s/></text:span>I:<text:tab/>9<text:span text:style-name="T572"><text:s/>vagas</text:span><text:span text:style-name="T573"><text:s/></text:span><text:span text:style-name="T574">BERÇÁRIO II:</text:span><text:span text:style-name="T575"><text:tab/></text:span>15<text:span text:style-name="T576"><text:s/>vagas</text:span></text:p>
      <text:p text:style-name="P577"><text:span text:style-name="T578">MATERNAL:</text:span><text:span text:style-name="T579"><text:tab/></text:span>36<text:span text:style-name="T580"><text:s/>vagas</text:span></text:p>
      <text:p text:style-name="P581"><text:span text:style-name="T582">ESTÁGIO:</text:span><text:span text:style-name="T583"><text:tab/></text:span>30<text:span text:style-name="T584"><text:s/>vagas</text:span></text:p>
      <text:p text:style-name="P585"><text:span text:style-name="T586">TOTAL:</text:span><text:span text:style-name="T587"><text:tab/></text:span>90<text:span text:style-name="T588"><text:s/>vagas</text:span><text:span text:style-name="T589"><text:s/></text:span>PER<text:span text:style-name="T590"><text:s/></text:span><text:span text:style-name="T591">CAPITA:</text:span><text:span text:style-name="T592"><text:tab/></text:span>R$<text:span text:style-name="T593"><text:s/>793,84</text:span></text:p>
      <text:p text:style-name="P594"><text:span text:style-name="T595">=========================================================================</text:span></text:p>
      <text:p text:style-name="Textkörper"><text:span text:style-name="T596">=======</text:span></text:p>
      <text:list text:style-name="LFO3" text:continue-numbering="true">
        <text:list-item>
          <text:p text:style-name="P597"><text:span text:style-name="T598">REPASSES</text:span></text:p>
        </text:list-item>
      </text:list>
      <text:p text:style-name="P599"><text:span text:style-name="T600">=========================================================================</text:span></text:p>
      <text:p text:style-name="Textkörper"><text:span text:style-name="T601">=======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SUBSÍDIO MENSAL:</text:span></text:p>
          </table:table-cell>
          <table:table-cell table:style-name="TableCell611">
            <text:p text:style-name="P612"><text:span text:style-name="T613">R$</text:span></text:p>
          </table:table-cell>
          <table:table-cell table:style-name="TableCell614">
            <text:p text:style-name="P615"><text:span text:style-name="T616">77.325,60</text:span></text:p>
          </table:table-cell>
        </table:table-row>
        <table:table-row table:style-name="TableRow617">
          <table:table-cell table:style-name="TableCell618">
            <text:p text:style-name="P619"><text:span text:style-name="T620">LOCAÇÃO<text:s/></text:span><text:span text:style-name="T621">+</text:span><text:span text:style-name="T622"><text:s/>IPTU:</text:span></text:p>
          </table:table-cell>
          <table:table-cell table:style-name="TableCell623">
            <text:p text:style-name="P624"><text:span text:style-name="T625">R$</text:span></text:p>
          </table:table-cell>
          <table:table-cell table:style-name="TableCell626">
            <text:p text:style-name="P627"><text:span text:style-name="T628">3.191,51</text:span></text:p>
          </table:table-cell>
        </table:table-row>
        <table:table-row table:style-name="TableRow629">
          <table:table-cell table:style-name="TableCell630">
            <text:p text:style-name="P631"><text:span text:style-name="T632">TOTAL MENSAL:</text:span></text:p>
          </table:table-cell>
          <table:table-cell table:style-name="TableCell633">
            <text:p text:style-name="P634"><text:span text:style-name="T635">R$</text:span></text:p>
          </table:table-cell>
          <table:table-cell table:style-name="TableCell636">
            <text:p text:style-name="P637"><text:span text:style-name="T638">80.517,11</text:span></text:p>
          </table:table-cell>
        </table:table-row>
      </table:table>
      <text:p text:style-name="P639"/>
      <text:p text:style-name="P640"><text:span text:style-name="T641">ADICIONAIS PERMANENTES:</text:span></text:p>
      <text:p text:style-name="P642">-<text:span text:style-name="T643"><text:s/></text:span><text:span text:style-name="T644">Maio:</text:span><text:span text:style-name="T645"><text:tab/>R$ 38.662,80 (R$ 30.930,24<text:s/></text:span>+<text:span text:style-name="T646"><text:s/></text:span>R$<text:span text:style-name="T647"><text:s/>7.732,56)</text:span></text:p>
      <text:p text:style-name="P648">-<text:span text:style-name="T649"><text:s/></text:span><text:span text:style-name="T650">Setembro:</text:span><text:span text:style-name="T651"><text:tab/>R$ 38.662,80 (R$ 30.930,24<text:s/></text:span>+<text:span text:style-name="T652"><text:s/></text:span>R$<text:span text:style-name="T653"><text:s/>7.732,56)</text:span></text:p>
      <text:p text:style-name="P654"/>
      <text:p text:style-name="P655"><text:span text:style-name="T656">=========================================================================</text:span></text:p>
      <text:p text:style-name="P657"><text:span text:style-name="T658">=======</text:span></text:p>
      <text:p text:style-name="P659"><text:span text:style-name="T660">DATA: 31/03/2025</text:span><text:span text:style-name="T661"><text:s/></text:span><text:span text:style-name="T662">ASSINATURA:<text:s/></text:span><text:span text:style-name="T663"><text:s/></text:span></text:p>
      <text:p text:style-name="P664"><text:span text:style-name="T665">David Adriano Silva</text:span><text:span text:style-name="T666"><text:s/></text:span>RG:<text:span text:style-name="T667"><text:s/></text:span><text:span text:style-name="T668">34.927.797</text:span><text:span text:style-name="T669">-</text:span><text:span text:style-name="T670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08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08in" text:min-label-width="0.177in" text:list-level-position-and-space-mode="label-alignment">
          <style:list-level-label-alignment text:label-followed-by="listtab" fo:margin-left="0.2979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7541in" text:min-label-width="0.177in" text:list-level-position-and-space-mode="label-alignment">
          <style:list-level-label-alignment text:label-followed-by="listtab" fo:margin-left="0.9312in" fo:text-indent="-0.177in"/>
        </style:list-level-properties>
      </text:list-level-style-bullet>
      <text:list-level-style-bullet text:level="3" text:bullet-char="•">
        <style:list-level-properties text:space-before="1.3868in" text:min-label-width="0.177in" text:list-level-position-and-space-mode="label-alignment">
          <style:list-level-label-alignment text:label-followed-by="listtab" fo:margin-left="1.5638in" fo:text-indent="-0.177in"/>
        </style:list-level-properties>
      </text:list-level-style-bullet>
      <text:list-level-style-bullet text:level="4" text:bullet-char="•">
        <style:list-level-properties text:space-before="2.0201in" text:min-label-width="0.177in" text:list-level-position-and-space-mode="label-alignment">
          <style:list-level-label-alignment text:label-followed-by="listtab" fo:margin-left="2.1972in" fo:text-indent="-0.177in"/>
        </style:list-level-properties>
      </text:list-level-style-bullet>
      <text:list-level-style-bullet text:level="5" text:bullet-char="•">
        <style:list-level-properties text:space-before="2.6534in" text:min-label-width="0.177in" text:list-level-position-and-space-mode="label-alignment">
          <style:list-level-label-alignment text:label-followed-by="listtab" fo:margin-left="2.8305in" fo:text-indent="-0.177in"/>
        </style:list-level-properties>
      </text:list-level-style-bullet>
      <text:list-level-style-bullet text:level="6" text:bullet-char="•">
        <style:list-level-properties text:space-before="3.2861in" text:min-label-width="0.177in" text:list-level-position-and-space-mode="label-alignment">
          <style:list-level-label-alignment text:label-followed-by="listtab" fo:margin-left="3.4631in" fo:text-indent="-0.177in"/>
        </style:list-level-properties>
      </text:list-level-style-bullet>
      <text:list-level-style-bullet text:level="7" text:bullet-char="•">
        <style:list-level-properties text:space-before="3.9194in" text:min-label-width="0.177in" text:list-level-position-and-space-mode="label-alignment">
          <style:list-level-label-alignment text:label-followed-by="listtab" fo:margin-left="4.0965in" fo:text-indent="-0.177in"/>
        </style:list-level-properties>
      </text:list-level-style-bullet>
      <text:list-level-style-bullet text:level="8" text:bullet-char="•">
        <style:list-level-properties text:space-before="4.5527in" text:min-label-width="0.177in" text:list-level-position-and-space-mode="label-alignment">
          <style:list-level-label-alignment text:label-followed-by="listtab" fo:margin-left="4.7298in" fo:text-indent="-0.177in"/>
        </style:list-level-properties>
      </text:list-level-style-bullet>
      <text:list-level-style-bullet text:level="9" text:bullet-char="•">
        <style:list-level-properties text:space-before="5.1861in" text:min-label-width="0.177in" text:list-level-position-and-space-mode="label-alignment">
          <style:list-level-label-alignment text:label-followed-by="listtab" fo:margin-left="5.3631in" fo:text-indent="-0.17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08in" text:min-label-width="0.177in" text:list-level-position-and-space-mode="label-alignment">
          <style:list-level-label-alignment text:label-followed-by="listtab" fo:margin-left="0.2979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7541in" text:min-label-width="0.177in" text:list-level-position-and-space-mode="label-alignment">
          <style:list-level-label-alignment text:label-followed-by="listtab" fo:margin-left="0.9312in" fo:text-indent="-0.177in"/>
        </style:list-level-properties>
      </text:list-level-style-bullet>
      <text:list-level-style-bullet text:level="3" text:bullet-char="•">
        <style:list-level-properties text:space-before="1.3868in" text:min-label-width="0.177in" text:list-level-position-and-space-mode="label-alignment">
          <style:list-level-label-alignment text:label-followed-by="listtab" fo:margin-left="1.5638in" fo:text-indent="-0.177in"/>
        </style:list-level-properties>
      </text:list-level-style-bullet>
      <text:list-level-style-bullet text:level="4" text:bullet-char="•">
        <style:list-level-properties text:space-before="2.0201in" text:min-label-width="0.177in" text:list-level-position-and-space-mode="label-alignment">
          <style:list-level-label-alignment text:label-followed-by="listtab" fo:margin-left="2.1972in" fo:text-indent="-0.177in"/>
        </style:list-level-properties>
      </text:list-level-style-bullet>
      <text:list-level-style-bullet text:level="5" text:bullet-char="•">
        <style:list-level-properties text:space-before="2.6534in" text:min-label-width="0.177in" text:list-level-position-and-space-mode="label-alignment">
          <style:list-level-label-alignment text:label-followed-by="listtab" fo:margin-left="2.8305in" fo:text-indent="-0.177in"/>
        </style:list-level-properties>
      </text:list-level-style-bullet>
      <text:list-level-style-bullet text:level="6" text:bullet-char="•">
        <style:list-level-properties text:space-before="3.2861in" text:min-label-width="0.177in" text:list-level-position-and-space-mode="label-alignment">
          <style:list-level-label-alignment text:label-followed-by="listtab" fo:margin-left="3.4631in" fo:text-indent="-0.177in"/>
        </style:list-level-properties>
      </text:list-level-style-bullet>
      <text:list-level-style-bullet text:level="7" text:bullet-char="•">
        <style:list-level-properties text:space-before="3.9194in" text:min-label-width="0.177in" text:list-level-position-and-space-mode="label-alignment">
          <style:list-level-label-alignment text:label-followed-by="listtab" fo:margin-left="4.0965in" fo:text-indent="-0.177in"/>
        </style:list-level-properties>
      </text:list-level-style-bullet>
      <text:list-level-style-bullet text:level="8" text:bullet-char="•">
        <style:list-level-properties text:space-before="4.5527in" text:min-label-width="0.177in" text:list-level-position-and-space-mode="label-alignment">
          <style:list-level-label-alignment text:label-followed-by="listtab" fo:margin-left="4.7298in" fo:text-indent="-0.177in"/>
        </style:list-level-properties>
      </text:list-level-style-bullet>
      <text:list-level-style-bullet text:level="9" text:bullet-char="•">
        <style:list-level-properties text:space-before="5.1861in" text:min-label-width="0.177in" text:list-level-position-and-space-mode="label-alignment">
          <style:list-level-label-alignment text:label-followed-by="listtab" fo:margin-left="5.3631in" fo:text-indent="-0.1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number>
      <text:list-level-style-bullet text:level="2" text:bullet-char="•">
        <style:list-level-properties text:space-before="0.6993in" text:min-label-width="0.2638in" text:list-level-position-and-space-mode="label-alignment">
          <style:list-level-label-alignment text:label-followed-by="listtab" fo:margin-left="0.9631in" fo:text-indent="-0.2638in"/>
        </style:list-level-properties>
      </text:list-level-style-bullet>
      <text:list-level-style-bullet text:level="3" text:bullet-char="•">
        <style:list-level-properties text:space-before="1.3194in" text:min-label-width="0.2638in" text:list-level-position-and-space-mode="label-alignment">
          <style:list-level-label-alignment text:label-followed-by="listtab" fo:margin-left="1.5833in" fo:text-indent="-0.2638in"/>
        </style:list-level-properties>
      </text:list-level-style-bullet>
      <text:list-level-style-bullet text:level="4" text:bullet-char="•">
        <style:list-level-properties text:space-before="1.9395in" text:min-label-width="0.2638in" text:list-level-position-and-space-mode="label-alignment">
          <style:list-level-label-alignment text:label-followed-by="listtab" fo:margin-left="2.2034in" fo:text-indent="-0.2638in"/>
        </style:list-level-properties>
      </text:list-level-style-bullet>
      <text:list-level-style-bullet text:level="5" text:bullet-char="•">
        <style:list-level-properties text:space-before="2.5604in" text:min-label-width="0.2638in" text:list-level-position-and-space-mode="label-alignment">
          <style:list-level-label-alignment text:label-followed-by="listtab" fo:margin-left="2.8243in" fo:text-indent="-0.2638in"/>
        </style:list-level-properties>
      </text:list-level-style-bullet>
      <text:list-level-style-bullet text:level="6" text:bullet-char="•">
        <style:list-level-properties text:space-before="3.1805in" text:min-label-width="0.2638in" text:list-level-position-and-space-mode="label-alignment">
          <style:list-level-label-alignment text:label-followed-by="listtab" fo:margin-left="3.4444in" fo:text-indent="-0.2638in"/>
        </style:list-level-properties>
      </text:list-level-style-bullet>
      <text:list-level-style-bullet text:level="7" text:bullet-char="•">
        <style:list-level-properties text:space-before="3.8006in" text:min-label-width="0.2638in" text:list-level-position-and-space-mode="label-alignment">
          <style:list-level-label-alignment text:label-followed-by="listtab" fo:margin-left="4.0645in" fo:text-indent="-0.2638in"/>
        </style:list-level-properties>
      </text:list-level-style-bullet>
      <text:list-level-style-bullet text:level="8" text:bullet-char="•">
        <style:list-level-properties text:space-before="4.4208in" text:min-label-width="0.2638in" text:list-level-position-and-space-mode="label-alignment">
          <style:list-level-label-alignment text:label-followed-by="listtab" fo:margin-left="4.6847in" fo:text-indent="-0.2638in"/>
        </style:list-level-properties>
      </text:list-level-style-bullet>
      <text:list-level-style-bullet text:level="9" text:bullet-char="•">
        <style:list-level-properties text:space-before="5.0409in" text:min-label-width="0.2638in" text:list-level-position-and-space-mode="label-alignment">
          <style:list-level-label-alignment text:label-followed-by="listtab" fo:margin-left="5.3048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0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5T22:10:00Z</meta:creation-date>
    <dc:date>2025-04-25T22:10:00Z</dc:date>
    <meta:template xlink:href="Normal.dotm" xlink:type="simple"/>
    <meta:editing-cycles>2</meta:editing-cycles>
    <meta:editing-duration>PT0S</meta:editing-duration>
    <meta:user-defined meta:name="Created" meta:value-type="date">2025-04-26T00:00:00Z</meta:user-defined>
    <meta:user-defined meta:name="LastSaved" meta:value-type="date">2025-04-25T00:00:00Z</meta:user-defined>
    <meta:document-statistic meta:page-count="3" meta:paragraph-count="145" meta:word-count="571" meta:character-count="5651" meta:row-count="178" meta:non-whitespace-character-count="5259"/>
  </office:meta>
</office:document-meta>
</file>